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20cfe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1pt" fo:font-style="normal" fo:font-weight="normal" officeooo:paragraph-rsid="00a20cf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9f145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a20cfe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a3ce3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43051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43051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45645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4beba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970c6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8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0750</text:span><text:span text:style-name="T19"> CD – </text:span><text:span text:style-name="T20">Somos Vida y Familia</text:span><text:span text:style-name="T26"> </text:span><text:span text:style-name="T21">del diputad</text:span><text:span text:style-name="T22">o</text:span><text:span text:style-name="T25"> </text:span><text:span text:style-name="T23">M</text:span><text:span text:style-name="T24">ayoraz</text:span><text:span text:style-name="T27">, </text:span><text:span text:style-name="T28">p</text:span><text:span text:style-name="T29">or el cual esta Cámara declara su beneplácito por la actividad llevada adelante, el día 13 de octubre de 2020 en la localidad de Amenábar, por la Brigada Canina a cargo del Comandante General Sergio Cirucich del Cuartel de Bomberos Voluntarios de la localidad de Alcorta, departamento Constitución</text:span><text:span text:style-name="T4">; y,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2"/>
      <text:p text:style-name="P9"><text:span text:style-name="T11">S</text:span><text:span text:style-name="T10">ala de la Comisión </text:span><text:span text:style-name="T12">en Zoom</text:span><text:span text:style-name="T10">, </text:span><text:span text:style-name="T14">2</text:span><text:span text:style-name="T15">2</text:span><text:span text:style-name="T13">-</text:span><text:span text:style-name="T15">1</text:span><text:span text:style-name="T16">2</text:span><text:span text:style-name="T13">-202</text:span><text:span text:style-name="T12">1</text:span><text:span text:style-name="T10">.</text:span></text:p>
      <text:p text:style-name="P13"/>
      <text:p text:style-name="P13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34M8S</meta:editing-duration>
    <meta:editing-cycles>10</meta:editing-cycles>
    <meta:generator>LibreOffice/7.1.5.2$Linux_X86_64 LibreOffice_project/10$Build-2</meta:generator>
    <dc:date>2021-12-23T11:05:46.884983590</dc:date>
    <meta:print-date>2021-11-03T08:48:35.327301672</meta:print-date>
    <meta:document-statistic meta:table-count="0" meta:image-count="1" meta:object-count="0" meta:page-count="1" meta:paragraph-count="8" meta:word-count="143" meta:character-count="931" meta:non-whitespace-character-count="792"/>
  </office:meta>
</office:document-meta>
</file>